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Bb Bb Dm Dm - C C C C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F Gs2 Bbs2 Bbs2 x2) - Bbs2 Bb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F F D# D# - C C C C x2) - C# C#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F F F F</text:p>
      <text:p/>
      <text:p>[Chorus #2] F Gs2 Bbs2 Bb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